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style:font-name="Arial1" fo:font-size="20pt" style:font-name-asian="Times New Roman" style:font-size-asian="20pt" style:language-asian="fr" style:country-asian="FR" style:font-name-complex="Arial2" style:font-size-complex="20pt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List_20_Paragraph">
      <style:text-properties fo:font-size="20pt" style:font-size-asian="20pt" style:font-size-complex="20pt"/>
    </style:style>
    <style:style style:name="P4" style:family="paragraph" style:parent-style-name="Standard" style:master-page-name="Standard">
      <style:paragraph-properties style:page-number="auto"/>
      <style:text-properties fo:font-size="26pt" fo:font-weight="bold" fo:background-color="#ffff00" style:font-size-asian="26pt" style:font-weight-asian="bold" style:font-size-complex="26pt"/>
    </style:style>
    <style:style style:name="P5" style:family="paragraph" style:parent-style-name="Standard">
      <style:text-properties fo:font-size="22pt" fo:font-style="italic" style:text-underline-style="solid" style:text-underline-width="auto" style:text-underline-color="font-color" style:font-size-asian="22pt" style:font-style-asian="italic" style:font-size-complex="2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20pt" style:font-name-asian="Times New Roman" style:font-size-asian="20pt" style:language-asian="fr" style:country-asian="FR" style:font-name-complex="Arial2" style:font-size-complex="20pt"/>
    </style:style>
    <style:style style:name="P7" style:family="paragraph" style:parent-style-name="List_20_Paragraph" style:list-style-name="WWNum1">
      <style:text-properties fo:font-size="24pt" style:font-size-asian="24pt" style:font-size-complex="24pt"/>
    </style:style>
    <style:style style:name="P8" style:family="paragraph" style:parent-style-name="List_20_Paragraph" style:list-style-name="WWNum1">
      <style:text-properties fo:font-size="24pt" fo:font-weight="bold" style:font-size-asian="24pt" style:font-weight-asian="bold" style:font-size-complex="24pt"/>
    </style:style>
    <style:style style:name="P9" style:family="paragraph" style:parent-style-name="List_20_Paragraph" style:list-style-name="L1">
      <style:text-properties fo:font-size="20pt" style:font-size-asian="20pt" style:font-size-complex="20pt"/>
    </style:style>
    <style:style style:name="P10" style:family="paragraph" style:parent-style-name="List_20_Paragraph" style:list-style-name="L1"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List_20_Paragraph" style:list-style-name="WWNum1">
      <style:paragraph-properties fo:margin-top="0cm" fo:margin-bottom="0cm" fo:line-height="100%"/>
      <style:text-properties fo:color="#000000" style:font-name="Arial1" fo:font-size="20pt" fo:font-weight="bold" style:font-name-asian="Times New Roman" style:font-size-asian="20pt" style:language-asian="fr" style:country-asian="FR" style:font-weight-asian="bold" style:font-name-complex="Arial2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ur le paiement de la cotisation vous avez <text:s/>plusieurs moyens de paiement possibles :</text:p>
      <text:p text:style-name="Standard"/>
      <text:list xml:id="list8334249333818659201" text:style-name="WWNum1">
        <text:list-item>
          <text:p text:style-name="P7">ESPECES</text:p>
        </text:list-item>
        <text:list-item>
          <text:p text:style-name="P7">CHEQUES</text:p>
        </text:list-item>
        <text:list-item>
          <text:p text:style-name="P7">CHEQUES VACANCES</text:p>
        </text:list-item>
      </text:list>
      <text:p text:style-name="List_20_Paragraph"/>
      <text:p text:style-name="P5">Vous pouvez avoir des aides financières : </text:p>
      <text:list xml:id="list41434616" text:continue-numbering="true" text:style-name="WWNum1">
        <text:list-item>
          <text:p text:style-name="P8">Bon caf </text:p>
        </text:list-item>
      </text:list>
      <text:p text:style-name="P1">La CAF de votre région peut vous fournir une somme de cinquante euros, déclinée en 5 pass de dix euros. </text:p>
      <text:p text:style-name="P1">Elle vous permet de financer votre inscription au club. Mais soyez prudent: les modalités d'attribution varient d'une région à l'autre.</text:p>
      <text:p text:style-name="P1"/>
      <text:list xml:id="list41427552" text:continue-numbering="true" text:style-name="WWNum1">
        <text:list-item>
          <text:p text:style-name="P11">Coupon sport</text:p>
        </text:list-item>
      </text:list>
      <text:p text:style-name="P1"/>
      <text:p text:style-name="P1">Afin de payer un stage sportif, des cours ou encore une adhésion sportive, vous pouvez bénéficier du Coupon Sport, dont le montant peut être de 10€, 15€ ou 20€.</text:p>
      <text:p text:style-name="P3"/>
      <text:list xml:id="list3527066925445763238" text:style-name="L1">
        <text:list-item>
          <text:p text:style-name="P10"><text:soft-page-break/>E PASS</text:p>
          <text:p text:style-name="P9"><text:s/>application pour les élèves du lycée à télécharger l'e pass : 32 euros pour la pratique sportive</text:p>
        </text:list-item>
        <text:list-item>
          <text:p text:style-name="P10">Pass sport </text:p>
          <text:p text:style-name="P9">aide gouvernementale 50 euros</text:p>
        </text:list-item>
      </text:list>
      <text:p text:style-name="Standard"><text:bookmark text:name="Bookmark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sa basquette</meta:initial-creator>
    <meta:editing-cycles>2</meta:editing-cycles>
    <meta:creation-date>2020-06-23T19:48:00</meta:creation-date>
    <dc:date>2021-10-10T21:20:16.13</dc:date>
    <meta:editing-duration>PT19S</meta:editing-duration>
    <meta:generator>OpenOffice/4.1.7$Win32 OpenOffice.org_project/417m1$Build-9800</meta:generator>
    <meta:document-statistic meta:table-count="0" meta:image-count="0" meta:object-count="0" meta:page-count="2" meta:paragraph-count="14" meta:word-count="132" meta:character-count="7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